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00000002B6932ABCED92DED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/>
    <style:font-face style:name="Calibri" svg:font-family="Calibri"/>
    <style:font-face style:name="DejaVu Sans" svg:font-family="'DejaVu Sans'"/>
    <style:font-face style:name="Muli" svg:font-family="Mul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5.902cm"/>
    </style:style>
    <style:style style:name="Tabela1.B" style:family="table-column">
      <style:table-column-properties style:column-width="12.598cm"/>
    </style:style>
    <style:style style:name="Tabela1.1" style:family="table-row">
      <style:table-row-properties style:min-row-height="1.207cm"/>
    </style:style>
    <style:style style:name="Tabela1.A1" style:family="table-cell">
      <style:table-cell-properties style:writing-mode="page"/>
    </style:style>
    <style:style style:name="Tabela2" style:family="table">
      <style:table-properties style:width="18.385cm" fo:margin-left="0.11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9.885cm"/>
    </style:style>
    <style:style style:name="Tabela2.A1" style:family="table-cell">
      <style:table-cell-properties fo:padding="0.097cm" fo:border="none" style:writing-mode="page"/>
    </style:style>
    <style:style style:name="Tabela2.3" style:family="table-row">
      <style:table-row-properties style:min-row-height="0.817cm"/>
    </style:style>
    <style:style style:name="Tabela2.A3" style:family="table-cell">
      <style:table-cell-properties style:vertical-align="bottom" fo:padding="0.097cm" fo:border-left="0.5pt solid #000000" fo:border-right="0.5pt solid #000000" fo:border-top="0.5pt solid #000000" fo:border-bottom="none" style:writing-mode="page"/>
    </style:style>
    <style:style style:name="Tabela2.A4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2.5" style:family="table-row">
      <style:table-row-properties style:min-row-height="0.42cm"/>
    </style:style>
    <style:style style:name="Tabela2.A5" style:family="table-cell">
      <style:table-cell-properties fo:padding="0.097cm" fo:border-left="0.5pt solid #000000" fo:border-right="0.5pt solid #000000" fo:border-top="none" fo:border-bottom="none" style:writing-mode="page"/>
    </style:style>
    <style:style style:name="Tabe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6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5" style:family="table">
      <style:table-properties style:width="18.385cm" fo:margin-left="0.113cm" table:align="left" style:writing-mode="lr-tb"/>
    </style:style>
    <style:style style:name="Tabela5.A" style:family="table-column">
      <style:table-column-properties style:column-width="18.385cm"/>
    </style:style>
    <style:style style:name="Tabela5.1" style:family="table-row">
      <style:table-row-properties style:min-row-height="0.817cm"/>
    </style:style>
    <style:style style:name="Tabela5.A1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5.3" style:family="table-row">
      <style:table-row-properties style:min-row-height="0.42cm"/>
    </style:style>
    <style:style style:name="Tabela5.A3" style:family="table-cell">
      <style:table-cell-properties fo:padding="0.097cm" fo:border-left="0.5pt solid #000000" fo:border-right="0.5pt solid #000000" fo:border-top="none" fo:border-bottom="none" style:writing-mode="page"/>
    </style:style>
    <style:style style:name="Tabela6" style:family="table">
      <style:table-properties style:width="18.385cm" fo:margin-left="0.113cm" table:align="left" style:writing-mode="lr-tb"/>
    </style:style>
    <style:style style:name="Tabela6.A" style:family="table-column">
      <style:table-column-properties style:column-width="9.195cm"/>
    </style:style>
    <style:style style:name="Tabela6.B" style:family="table-column">
      <style:table-column-properties style:column-width="9.19cm"/>
    </style:style>
    <style:style style:name="Tabela6.1" style:family="table-row">
      <style:table-row-properties style:min-row-height="0.817cm"/>
    </style:style>
    <style:style style:name="Tabela6.A1" style:family="table-cell">
      <style:table-cell-properties style:vertical-align="bottom" fo:padding="0.097cm" fo:border-left="0.5pt solid #000000" fo:border-right="0.5pt solid #000000" fo:border-top="0.5pt solid #000000" fo:border-bottom="none" style:writing-mode="page"/>
    </style:style>
    <style:style style:name="Tabela6.A2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6.3" style:family="table-row">
      <style:table-row-properties style:min-row-height="0.42cm"/>
    </style:style>
    <style:style style:name="Tabela6.A3" style:family="table-cell">
      <style:table-cell-properties fo:padding="0.097cm" fo:border-left="0.5pt solid #000000" fo:border-right="0.5pt solid #000000" fo:border-top="none" fo:border-bottom="none" style:writing-mode="page"/>
    </style:style>
    <style:style style:name="Tabela6.A4" style:family="table-cell">
      <style:table-cell-properties style:vertical-align="bottom" fo:padding="0.097cm" fo:border-left="0.5pt solid #000000" fo:border-right="none" fo:border-top="none" fo:border-bottom="none" style:writing-mode="page"/>
    </style:style>
    <style:style style:name="Tabela6.B4" style:family="table-cell">
      <style:table-cell-properties style:vertical-align="middle" fo:padding="0.097cm" fo:border-left="none" fo:border-right="0.5pt solid #000000" fo:border-top="none" fo:border-bottom="none" style:writing-mode="page"/>
    </style:style>
    <style:style style:name="Tabela6.5" style:family="table-row">
      <style:table-row-properties style:min-row-height="0.563cm"/>
    </style:style>
    <style:style style:name="Tabela6.A5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Tabela6.B5" style:family="table-cell">
      <style:table-cell-properties style:vertical-align="" fo:padding="0.097cm" fo:border-left="none" fo:border-right="0.5pt solid #000000" fo:border-top="none" fo:border-bottom="0.5pt solid #000000" style:writing-mode="page"/>
    </style:style>
    <style:style style:name="Tabela7" style:family="table">
      <style:table-properties style:width="18.385cm" fo:margin-left="0.113cm" table:align="left" style:writing-mode="lr-tb"/>
    </style:style>
    <style:style style:name="Tabela7.A" style:family="table-column">
      <style:table-column-properties style:column-width="18.385cm"/>
    </style:style>
    <style:style style:name="Tabela7.1" style:family="table-row">
      <style:table-row-properties style:min-row-height="0.817cm"/>
    </style:style>
    <style:style style:name="Tabela7.A1" style:family="table-cell">
      <style:table-cell-properties style:vertical-align="bottom" fo:padding="0.097cm" fo:border-left="0.5pt solid #000000" fo:border-right="0.5pt solid #000000" fo:border-top="0.5pt solid #000000" fo:border-bottom="none" style:writing-mode="page"/>
    </style:style>
    <style:style style:name="Tabela7.A2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7.3" style:family="table-row">
      <style:table-row-properties style:min-row-height="0.42cm"/>
    </style:style>
    <style:style style:name="Tabela7.A3" style:family="table-cell">
      <style:table-cell-properties fo:padding="0.097cm" fo:border-left="0.5pt solid #000000" fo:border-right="0.5pt solid #000000" fo:border-top="none" fo:border-bottom="none" style:writing-mode="page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8.385cm" fo:margin-left="0.113cm" table:align="left" style:writing-mode="lr-tb"/>
    </style:style>
    <style:style style:name="Tabela8.A" style:family="table-column">
      <style:table-column-properties style:column-width="9.192cm"/>
    </style:style>
    <style:style style:name="Tabela8.B" style:family="table-column">
      <style:table-column-properties style:column-width="9.193cm"/>
    </style:style>
    <style:style style:name="Tabela8.1" style:family="table-row">
      <style:table-row-properties style:min-row-height="0.817cm"/>
    </style:style>
    <style:style style:name="Tabela8.A1" style:family="table-cell">
      <style:table-cell-properties style:vertical-align="bottom" fo:padding="0.097cm" fo:border-left="0.5pt solid #000000" fo:border-right="0.5pt solid #000000" fo:border-top="0.5pt solid #000000" fo:border-bottom="none" style:writing-mode="page"/>
    </style:style>
    <style:style style:name="Tabela8.A2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8.3" style:family="table-row">
      <style:table-row-properties style:min-row-height="0.42cm"/>
    </style:style>
    <style:style style:name="Tabela8.A3" style:family="table-cell">
      <style:table-cell-properties fo:padding="0.097cm" fo:border-left="0.5pt solid #000000" fo:border-right="none" fo:border-top="none" fo:border-bottom="none" style:writing-mode="page"/>
    </style:style>
    <style:style style:name="Tabela8.B3" style:family="table-cell">
      <style:table-cell-properties style:vertical-align="bottom" fo:padding="0.097cm" fo:border-left="none" fo:border-right="0.5pt solid #000000" fo:border-top="none" fo:border-bottom="none" style:writing-mode="page"/>
    </style:style>
    <style:style style:name="Tabela8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9" style:family="table">
      <style:table-properties style:width="18.385cm" fo:margin-left="0.113cm" table:align="left" style:writing-mode="lr-tb"/>
    </style:style>
    <style:style style:name="Tabela9.A" style:family="table-column">
      <style:table-column-properties style:column-width="9.192cm"/>
    </style:style>
    <style:style style:name="Tabela9.B" style:family="table-column">
      <style:table-column-properties style:column-width="9.193cm"/>
    </style:style>
    <style:style style:name="Tabela9.1" style:family="table-row">
      <style:table-row-properties style:min-row-height="0.817cm"/>
    </style:style>
    <style:style style:name="Tabela9.A1" style:family="table-cell">
      <style:table-cell-properties style:vertical-align="bottom" fo:padding="0.097cm" fo:border-left="0.5pt solid #000000" fo:border-right="0.5pt solid #000000" fo:border-top="0.5pt solid #000000" fo:border-bottom="none" style:writing-mode="page"/>
    </style:style>
    <style:style style:name="Tabela9.A2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9.3" style:family="table-row">
      <style:table-row-properties style:min-row-height="0.42cm"/>
    </style:style>
    <style:style style:name="Tabela9.A3" style:family="table-cell">
      <style:table-cell-properties fo:padding="0.097cm" fo:border-left="0.5pt solid #000000" fo:border-right="none" fo:border-top="none" fo:border-bottom="none" style:writing-mode="page"/>
    </style:style>
    <style:style style:name="Tabela9.B3" style:family="table-cell">
      <style:table-cell-properties style:vertical-align="bottom" fo:padding="0.097cm" fo:border-left="none" fo:border-right="0.5pt solid #000000" fo:border-top="none" fo:border-bottom="none" style:writing-mode="page"/>
    </style:style>
    <style:style style:name="Tabela9.4" style:family="table-row">
      <style:table-row-properties style:min-row-height="0.587cm"/>
    </style:style>
    <style:style style:name="Tabela9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3" style:family="table">
      <style:table-properties style:width="18.385cm" fo:margin-left="0.113cm" table:align="left" style:writing-mode="lr-tb"/>
    </style:style>
    <style:style style:name="Tabela3.A" style:family="table-column">
      <style:table-column-properties style:column-width="9.192cm"/>
    </style:style>
    <style:style style:name="Tabela3.B" style:family="table-column">
      <style:table-column-properties style:column-width="9.193cm"/>
    </style:style>
    <style:style style:name="Tabela3.1" style:family="table-row">
      <style:table-row-properties style:min-row-height="0.817cm"/>
    </style:style>
    <style:style style:name="Tabela3.A1" style:family="table-cell">
      <style:table-cell-properties style:vertical-align="bottom" fo:padding="0.097cm" fo:border-left="0.5pt solid #000000" fo:border-right="0.5pt solid #000000" fo:border-top="0.5pt solid #000000" fo:border-bottom="none" style:writing-mode="page"/>
    </style:style>
    <style:style style:name="Tabela3.A2" style:family="table-cell">
      <style:table-cell-properties style:vertical-align="bottom" fo:padding="0.097cm" fo:border-left="0.5pt solid #000000" fo:border-right="0.5pt solid #000000" fo:border-top="none" fo:border-bottom="none" style:writing-mode="page"/>
    </style:style>
    <style:style style:name="Tabela3.3" style:family="table-row">
      <style:table-row-properties style:min-row-height="0.42cm"/>
    </style:style>
    <style:style style:name="Tabela3.A3" style:family="table-cell">
      <style:table-cell-properties fo:padding="0.097cm" fo:border-left="0.5pt solid #000000" fo:border-right="none" fo:border-top="none" fo:border-bottom="none" style:writing-mode="page"/>
    </style:style>
    <style:style style:name="Tabela3.B3" style:family="table-cell">
      <style:table-cell-properties style:vertical-align="bottom" fo:padding="0.097cm" fo:border-left="none" fo:border-right="0.5pt solid #000000" fo:border-top="none" fo:border-bottom="none" style:writing-mode="page"/>
    </style:style>
    <style:style style:name="Tabela3.4" style:family="table-row">
      <style:table-row-properties style:min-row-height="0.587cm"/>
    </style:style>
    <style:style style:name="Tabe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>
        <style:tab-stops>
          <style:tab-stop style:position="8.001cm" style:type="center"/>
        </style:tab-stops>
      </style:paragraph-properties>
      <style:text-properties style:font-name="Muli" fo:font-size="7pt" fo:font-weight="bold" officeooo:paragraph-rsid="006d0927" style:font-name-asian="Calibri3" style:font-size-asian="7pt" style:font-weight-asian="bold" style:font-name-complex="Calibri3" style:font-size-complex="7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style:font-name-complex="Arial1"/>
    </style:style>
    <style:style style:name="P4" style:family="paragraph" style:parent-style-name="Table_20_Contents">
      <style:paragraph-properties fo:text-align="center" style:justify-single-word="false"/>
      <style:text-properties fo:color="#666666" loext:opacity="100%" style:font-name="Muli" fo:font-size="6pt" officeooo:paragraph-rsid="00dfa288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color="#666666" loext:opacity="100%" style:font-name="Muli" fo:font-size="6pt" officeooo:paragraph-rsid="00dfa288" style:font-size-asian="6pt" style:font-name-complex="Arial1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Muli" officeooo:paragraph-rsid="00dfa288"/>
    </style:style>
    <style:style style:name="P7" style:family="paragraph" style:parent-style-name="Table_20_Contents">
      <style:paragraph-properties fo:text-align="start" style:justify-single-word="false"/>
      <style:text-properties style:font-name="Muli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6pt" officeooo:paragraph-rsid="004783c9" style:font-size-asian="6pt" style:font-size-complex="6pt"/>
    </style:style>
    <style:style style:name="P9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718708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9pt" style:font-size-asian="9pt" style:font-name-complex="Calibri1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tyle="italic" style:font-style-asian="italic" style:font-name-complex="Calibri1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9pt" officeooo:paragraph-rsid="00dd2958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uli" fo:font-size="10pt" officeooo:paragraph-rsid="00da87f6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font-size="8pt" officeooo:paragraph-rsid="00da87f6" style:font-size-asian="8pt" style:font-size-complex="8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font-size="8pt" officeooo:paragraph-rsid="00da87f6" style:font-size-asian="8pt" style:font-size-complex="8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bold" officeooo:rsid="00da87f6" officeooo:paragraph-rsid="00dd2958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normal" officeooo:rsid="00dd2958" officeooo:paragraph-rsid="00dd2958" style:font-name-asian="Calibri3" style:font-size-asian="9pt" style:font-weight-asian="normal" style:font-name-complex="Calibri3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normal" officeooo:rsid="00d6e711" officeooo:paragraph-rsid="00dd2958" style:font-name-asian="Calibri3" style:font-size-asian="9pt" style:font-weight-asian="normal" style:font-name-complex="Arial1" style:font-size-complex="9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normal" officeooo:rsid="00da87f6" officeooo:paragraph-rsid="00dcc6a9" style:font-name-asian="Times New Roman" style:font-size-asian="9pt" style:font-weight-asian="normal" style:font-name-complex="Calibri1" style:font-size-complex="9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text-position="0% 100%" style:font-name="Muli" fo:font-size="10pt" fo:font-style="italic" fo:font-weight="normal" officeooo:rsid="00d6e711" officeooo:paragraph-rsid="00da87f6" style:font-name-asian="Calibri3" style:font-size-asian="10pt" style:font-style-asian="italic" style:font-weight-asian="normal" style:font-name-complex="Calibri1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Muli" fo:font-size="12pt" fo:font-weight="normal" officeooo:paragraph-rsid="00da87f6" style:font-size-asian="12pt" style:font-weight-asian="normal" style:font-name-complex="Calibri1" style:font-size-complex="12pt" style:font-weight-complex="normal"/>
    </style:style>
    <style:style style:name="P23" style:family="paragraph" style:parent-style-name="Standard">
      <style:text-properties style:font-name="Muli" fo:font-size="7pt" officeooo:paragraph-rsid="00dd2958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style:font-name="Muli" fo:font-size="2pt" fo:font-weight="bold" officeooo:rsid="00d8c062" officeooo:paragraph-rsid="00d197a0" style:font-size-asian="1.75pt" style:font-weight-asian="bold" style:font-size-complex="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Muli" fo:font-size="12pt" fo:font-weight="bold" officeooo:rsid="00103183" officeooo:paragraph-rsid="00d197a0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paragraph-rsid="00dd2958"/>
    </style:style>
    <style:style style:name="P27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bold" officeooo:rsid="00da87f6" officeooo:paragraph-rsid="00da87f6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bold" officeooo:rsid="00da87f6" officeooo:paragraph-rsid="00dcc6a9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use-window-font-color="true" loext:opacity="0%" style:text-position="0% 100%" style:font-name="Muli" fo:font-size="9pt" fo:language="pl" fo:country="PL" fo:font-weight="bold" officeooo:rsid="00da87f6" officeooo:paragraph-rsid="00dd2958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9pt" fo:font-weight="bold" officeooo:rsid="00d8c062" officeooo:paragraph-rsid="00d8c062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8pt" officeooo:paragraph-rsid="00dcc6a9" style:font-size-asian="8pt" style:font-size-complex="8pt"/>
    </style:style>
    <style:style style:name="P32" style:family="paragraph" style:parent-style-name="Table_20_Contents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7pt" fo:font-weight="bold" officeooo:rsid="00768639" officeooo:paragraph-rsid="00da87f6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text-position="0% 100%" style:font-name="Muli" fo:font-size="7pt" fo:font-weight="normal" officeooo:rsid="00dd2958" officeooo:paragraph-rsid="00dd2958" style:font-name-asian="Calibri3" style:font-size-asian="7pt" style:font-weight-asian="normal" style:font-name-complex="Arial1" style:font-size-complex="7pt" style:font-weight-complex="normal"/>
    </style:style>
    <style:style style:name="P3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text-position="0% 100%" style:font-name="Muli" fo:font-size="7pt" fo:font-weight="normal" officeooo:rsid="00da87f6" officeooo:paragraph-rsid="00da87f6" style:font-name-asian="Calibri3" style:font-size-asian="7pt" style:font-weight-asian="normal" style:font-name-complex="Arial1" style:font-size-complex="7pt" style:font-weight-complex="normal"/>
    </style:style>
    <style:style style:name="P35" style:family="paragraph" style:parent-style-name="Table_20_Contents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10pt" fo:font-weight="bold" officeooo:rsid="00768639" officeooo:paragraph-rsid="00d9e5c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10pt" fo:font-weight="bold" officeooo:rsid="00768639" officeooo:paragraph-rsid="00da87f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0% 100%" style:font-name="Muli" fo:font-size="10pt" fo:font-weight="normal" officeooo:rsid="00d6e711" officeooo:paragraph-rsid="00d9e5c8" style:font-name-asian="Calibri3" style:font-size-asian="10pt" style:font-weight-asian="normal" style:font-name-complex="Arial1" style:font-size-complex="10pt" style:font-weight-complex="normal"/>
    </style:style>
    <style:style style:name="P3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0% 100%" style:font-name="Muli" fo:font-size="10pt" fo:font-weight="normal" officeooo:rsid="00d6e711" officeooo:paragraph-rsid="00da87f6" style:font-name-asian="Calibri3" style:font-size-asian="10pt" style:font-weight-asian="normal" style:font-name-complex="Arial1" style:font-size-complex="10pt" style:font-weight-complex="normal"/>
    </style:style>
    <style:style style:name="P3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0% 100%" style:font-name="Muli" fo:font-size="9pt" fo:font-weight="normal" officeooo:rsid="00d6e711" officeooo:paragraph-rsid="00d6e711" style:font-name-asian="Calibri3" style:font-size-asian="9pt" style:font-weight-asian="normal" style:font-name-complex="Arial1" style:font-size-complex="9pt" style:font-weight-complex="normal"/>
    </style:style>
    <style:style style:name="P4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0% 100%" style:font-name="Muli" fo:font-size="9pt" fo:font-weight="normal" officeooo:rsid="00d6e711" officeooo:paragraph-rsid="00d8c062" style:font-name-asian="Calibri3" style:font-size-asian="9pt" style:font-weight-asian="normal" style:font-name-complex="Arial1" style:font-size-complex="9pt" style:font-weight-complex="normal"/>
    </style:style>
    <style:style style:name="P4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0% 100%" style:font-name="Muli" fo:font-size="9pt" fo:font-weight="normal" officeooo:rsid="00d6e711" officeooo:paragraph-rsid="00d9e5c8" style:font-name-asian="Calibri3" style:font-size-asian="9pt" style:font-weight-asian="normal" style:font-name-complex="Arial1" style:font-size-complex="9pt" style:font-weight-complex="normal"/>
    </style:style>
    <style:style style:name="P4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0% 100%" style:font-name="Muli" fo:font-size="9pt" fo:font-weight="normal" officeooo:rsid="00d6e711" officeooo:paragraph-rsid="00dcc6a9" style:font-name-asian="Calibri3" style:font-size-asian="9pt" style:font-weight-asian="normal" style:font-name-complex="Arial1" style:font-size-complex="9pt" style:font-weight-complex="normal"/>
    </style:style>
    <style:style style:name="P43" style:family="paragraph" style:parent-style-name="Table_20_Contents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9pt" fo:font-weight="bold" officeooo:rsid="00768639" officeooo:paragraph-rsid="00d9e5c8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margin-top="0.101cm" fo:margin-bottom="0.101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9pt" fo:font-weight="bold" officeooo:rsid="00768639" officeooo:paragraph-rsid="00da87f6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sub 58%" style:font-name="Muli" fo:font-size="10pt" fo:font-weight="normal" officeooo:rsid="00d6e711" officeooo:paragraph-rsid="00da87f6" style:font-name-asian="Calibri3" style:font-size-asian="10pt" style:font-weight-asian="normal" style:font-name-complex="Arial1" style:font-size-complex="10pt" style:font-weight-complex="normal"/>
    </style:style>
    <style:style style:name="P46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sub 58%" style:font-name="Muli" fo:font-size="9pt" fo:font-weight="normal" officeooo:rsid="00d6e711" officeooo:paragraph-rsid="00dcc6a9" style:font-name-asian="Calibri3" style:font-size-asian="9pt" style:font-weight-asian="normal" style:font-name-complex="Arial1" style:font-size-complex="9pt" style:font-weight-complex="normal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text-position="sub 58%" style:font-name="Muli" fo:font-size="9pt" fo:font-weight="normal" officeooo:rsid="00d6e711" officeooo:paragraph-rsid="00dd2958" style:font-name-asian="Calibri3" style:font-size-asian="9pt" style:font-weight-asian="normal" style:font-name-complex="Arial1" style:font-size-complex="9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10pt" fo:font-weight="bold" officeooo:rsid="00d8c062" officeooo:paragraph-rsid="00da87f6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.799cm"/>
        </style:tab-stops>
      </style:paragraph-properties>
      <style:text-properties style:text-position="0% 100%" style:font-name="Muli" fo:font-size="10pt" fo:font-weight="normal" officeooo:rsid="00d8c062" officeooo:paragraph-rsid="00da87f6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.7cm" fo:margin-right="0cm" fo:margin-top="0.101cm" fo:margin-bottom="0.101cm" style:contextual-spacing="false" fo:line-height="150%" fo:text-align="justify" style:justify-single-word="false" fo:text-indent="-0.7cm" style:auto-text-indent="false" style:writing-mode="lr-tb">
        <style:tab-stops>
          <style:tab-stop style:position="0.7cm"/>
        </style:tab-stops>
      </style:paragraph-properties>
      <style:text-properties style:text-position="0% 100%" style:font-name="Muli" fo:font-size="10pt" fo:font-weight="bold" officeooo:rsid="00768639" officeooo:paragraph-rsid="00da87f6" style:font-size-asian="10pt" style:font-weight-asian="bold" style:font-size-complex="10pt" style:font-weight-complex="bold"/>
    </style:style>
    <style:style style:name="P51" style:family="paragraph" style:parent-style-name="Header" style:master-page-name="Standard">
      <style:paragraph-properties fo:text-align="start" style:justify-single-word="false" style:page-number="auto">
        <style:tab-stops>
          <style:tab-stop style:position="8.001cm" style:type="center"/>
        </style:tab-stops>
      </style:paragraph-properties>
      <style:text-properties style:font-name="Muli" fo:font-size="8pt" fo:font-weight="bold" officeooo:paragraph-rsid="0064ce40" style:font-name-asian="Calibri3" style:font-size-asian="8pt" style:font-weight-asian="bold" style:font-name-complex="Calibri3" style:font-size-complex="8pt"/>
    </style:style>
    <style:style style:name="P52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Muli" fo:font-size="10pt" fo:font-weight="normal" officeooo:paragraph-rsid="00da87f6" style:font-size-asian="10pt" style:font-weight-asian="normal" style:font-name-complex="Calibri1" style:font-size-complex="10pt" style:font-weight-complex="normal"/>
    </style:style>
    <style:style style:name="P53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style:text-position="0% 100%" style:font-name="Muli" fo:font-size="10pt" fo:font-weight="normal" officeooo:rsid="00d8c062" officeooo:paragraph-rsid="00da87f6" style:font-size-asian="10pt" style:font-weight-asian="normal" style:font-name-complex="Calibri1" style:font-size-complex="10pt" style:font-weight-complex="normal"/>
    </style:style>
    <style:style style:name="P54" style:family="paragraph" style:parent-style-name="Standard" style:list-style-name="WWNum1aa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Muli" fo:font-size="10pt" officeooo:paragraph-rsid="00da87f6" style:font-size-asian="10pt" style:font-name-complex="Calibri1" style:font-size-complex="10pt"/>
    </style:style>
    <style:style style:name="P55" style:family="paragraph" style:parent-style-name="Standard" style:list-style-name="WWNum1aa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Muli" fo:font-size="10pt" officeooo:paragraph-rsid="00dc7a28" style:font-size-asian="10pt" style:font-size-complex="10pt"/>
    </style:style>
    <style:style style:name="P56" style:family="paragraph" style:parent-style-name="Standard" style:list-style-name="WWNum1aaaa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Muli" fo:font-size="9pt" officeooo:paragraph-rsid="00dd2958" style:font-size-asian="9pt" style:font-size-complex="9pt"/>
    </style:style>
    <style:style style:name="P57" style:family="paragraph" style:parent-style-name="Standard" style:list-style-name="WWNum1aaaa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Muli" fo:font-size="9pt" style:font-size-asian="9pt" style:font-name-complex="Calibri1" style:font-size-complex="9pt"/>
    </style:style>
    <style:style style:name="P58" style:family="paragraph" style:parent-style-name="Standard" style:list-style-name="WWNum1aa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text-position="0% 100%" style:font-name="Muli" fo:font-size="10pt" officeooo:rsid="00e26954" officeooo:paragraph-rsid="00e26954" style:font-size-asian="10pt" style:font-size-complex="10pt"/>
    </style:style>
    <style:style style:name="P59" style:family="paragraph" style:parent-style-name="Standard" style:list-style-name="WWNum1aaaa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text-position="0% 100%" style:font-name="Muli" fo:font-size="9pt" officeooo:rsid="00e384e7" officeooo:paragraph-rsid="00e384e7" style:font-size-asian="9pt" style:font-size-complex="9pt"/>
    </style:style>
    <style:style style:name="P60" style:family="paragraph" style:parent-style-name="Standard" style:list-style-name="WWNum1aaa">
      <style:paragraph-properties fo:margin-left="2.605cm" fo:margin-right="0cm" fo:text-align="justify" style:justify-single-word="false" fo:text-indent="-0.7cm" style:auto-text-indent="false" style:writing-mode="lr-tb">
        <style:tab-stops>
          <style:tab-stop style:position="2.605cm"/>
        </style:tab-stops>
      </style:paragraph-properties>
      <style:text-properties officeooo:paragraph-rsid="00dc7a28"/>
    </style:style>
    <style:style style:name="P61" style:family="paragraph" style:parent-style-name="Standard" style:list-style-name="WWNum1aaaa">
      <style:paragraph-properties fo:margin-left="2.54cm" fo:margin-right="0cm" fo:line-height="150%" fo:text-indent="-0.635cm" style:auto-text-indent="false" style:writing-mode="lr-tb">
        <style:tab-stops>
          <style:tab-stop style:position="2.54cm"/>
        </style:tab-stops>
      </style:paragraph-properties>
      <style:text-properties style:font-name="Muli" fo:font-size="9pt" style:font-size-asian="9pt" style:font-name-complex="Calibri1" style:font-size-complex="9pt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text-position="0% 100%" style:font-name="Muli" fo:font-size="8pt" fo:font-style="italic" fo:font-weight="bold" officeooo:rsid="00d6e711" officeooo:paragraph-rsid="00da87f6" style:font-name-asian="Calibri3" style:font-size-asian="8pt" style:font-style-asian="italic" style:font-weight-asian="bold" style:font-name-complex="Calibri1" style:font-size-complex="8pt" style:font-weight-complex="bold"/>
    </style:style>
    <style:style style:name="T1" style:family="text">
      <style:text-properties officeooo:rsid="000819b7"/>
    </style:style>
    <style:style style:name="T2" style:family="text">
      <style:text-properties fo:color="#666666" loext:opacity="100%" fo:font-size="6pt" fo:language="pl" fo:country="PL" officeooo:rsid="00fc68a1" style:font-name-asian="Times New Roman" style:font-size-asian="6pt" style:font-name-complex="Times New Roman" style:font-size-complex="6pt" style:language-complex="ar" style:country-complex="SA"/>
    </style:style>
    <style:style style:name="T3" style:family="text">
      <style:text-properties fo:color="#666666" loext:opacity="100%" style:font-name="Muli" fo:language="pl" fo:country="PL" style:font-name-asian="Times New Roman" style:font-name-complex="Arial1" style:language-complex="ar" style:country-complex="SA"/>
    </style:style>
    <style:style style:name="T4" style:family="text">
      <style:text-properties fo:color="#666666" loext:opacity="100%" style:font-name="Muli" fo:language="pl" fo:country="PL" officeooo:rsid="00d29112" style:font-name-asian="Times New Roman" style:font-name-complex="Arial1" style:language-complex="ar" style:country-complex="SA"/>
    </style:style>
    <style:style style:name="T5" style:family="text">
      <style:text-properties fo:color="#666666" loext:opacity="100%" style:font-name="Muli" fo:language="pl" fo:country="PL" officeooo:rsid="00e421c4" style:font-name-asian="Times New Roman" style:font-name-complex="Arial1" style:language-complex="ar" style:country-complex="SA"/>
    </style:style>
    <style:style style:name="T6" style:family="text">
      <style:text-properties fo:language="pl" fo:country="PL" officeooo:rsid="00fc68a1" style:font-name-asian="Times New Roman" style:font-name-complex="Times New Roman" style:language-complex="ar" style:country-complex="SA"/>
    </style:style>
    <style:style style:name="T7" style:family="text">
      <style:text-properties style:font-name="Muli" fo:font-size="8pt" style:font-size-asian="8pt" style:font-size-complex="8pt"/>
    </style:style>
    <style:style style:name="T8" style:family="text">
      <style:text-properties style:font-name="Muli" style:font-name-complex="Calibri3"/>
    </style:style>
    <style:style style:name="T9" style:family="text">
      <style:text-properties style:font-name="Muli" fo:font-size="10pt" fo:font-weight="normal" style:font-size-asian="10pt" style:font-weight-asian="normal" style:font-name-complex="Calibri3" style:font-size-complex="10pt" style:font-weight-complex="normal"/>
    </style:style>
    <style:style style:name="T10" style:family="text">
      <style:text-properties style:font-name="Muli" fo:font-size="10pt" fo:font-weight="normal" style:font-size-asian="10pt" style:font-weight-asian="normal" style:font-name-complex="Calibri1" style:font-size-complex="10pt" style:font-weight-complex="normal"/>
    </style:style>
    <style:style style:name="T11" style:family="text">
      <style:text-properties style:font-name="Muli" fo:font-size="10pt" style:font-size-asian="10pt" style:font-name-complex="Calibri1" style:font-size-complex="10pt"/>
    </style:style>
    <style:style style:name="T12" style:family="text">
      <style:text-properties style:font-name="Muli" style:font-name-complex="Calibri1"/>
    </style:style>
    <style:style style:name="T13" style:family="text">
      <style:text-properties style:use-window-font-color="true" loext:opacity="0%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0b5464a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b7eff5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d8c062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da87f6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b7eff5" style:font-name-asian="Times New Roman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d6e711" style:font-name-asian="Calibri3" style:font-weight-asian="normal" style:font-name-complex="Calibri1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style:font-name-asian="Calibri3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d6e711" style:font-name-asian="Calibri3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officeooo:rsid="00da87f6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style:language-complex="ar" style:country-complex="SA"/>
    </style:style>
    <style:style style:name="T24" style:family="text">
      <style:text-properties style:use-window-font-color="true" loext:opacity="0%" fo:language="pl" fo:country="PL" officeooo:rsid="00dcc6a9" style:language-complex="ar" style:country-complex="SA"/>
    </style:style>
    <style:style style:name="T25" style:family="text">
      <style:text-properties style:use-window-font-color="true" loext:opacity="0%" style:font-name="Muli" fo:font-size="10pt" fo:language="pl" fo:country="PL" officeooo:rsid="00d8c062" style:font-name-asian="Times New Roman" style:font-size-asian="10pt" style:font-name-complex="Calibri3" style:font-size-complex="10pt" style:language-complex="ar" style:country-complex="SA"/>
    </style:style>
    <style:style style:name="T26" style:family="text">
      <style:text-properties style:use-window-font-color="true" loext:opacity="0%" fo:font-size="10pt" fo:language="pl" fo:country="PL" officeooo:rsid="00d6e711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text-position="sub 58%" fo:language="pl" fo:country="PL" fo:font-weight="normal" style:font-name-asian="Calibri3" style:font-weight-asian="normal" style:font-name-complex="Arial1" style:language-complex="ar" style:country-complex="SA" style:font-weight-complex="normal"/>
    </style:style>
    <style:style style:name="T28" style:family="text">
      <style:text-properties style:use-window-font-color="true" loext:opacity="0%" style:text-position="sub 58%" fo:language="pl" fo:country="PL" fo:font-weight="normal" officeooo:rsid="00d6e711" style:font-name-asian="Calibri3" style:font-weight-asian="normal" style:font-name-complex="Arial1" style:language-complex="ar" style:country-complex="SA" style:font-weight-complex="normal"/>
    </style:style>
    <style:style style:name="T29" style:family="text">
      <style:text-properties style:use-window-font-color="true" loext:opacity="0%" style:text-position="sub 58%" style:font-name="Muli" fo:font-size="10pt" fo:language="pl" fo:country="PL" fo:font-weight="normal" officeooo:rsid="00d6e711" style:font-name-asian="Calibri3" style:font-size-asian="10pt" style:font-weight-asian="normal" style:font-name-complex="Arial1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text-position="sub 58%" style:font-name="Muli" fo:language="pl" fo:country="PL" fo:font-weight="normal" officeooo:rsid="00d6e711" style:font-name-asian="Calibri3" style:font-weight-asian="normal" style:font-name-complex="Arial1" style:language-complex="ar" style:country-complex="SA" style:font-weight-complex="normal"/>
    </style:style>
    <style:style style:name="T31" style:family="text">
      <style:text-properties style:use-window-font-color="true" loext:opacity="0%" style:text-position="0% 100%" style:font-name="Muli" fo:font-size="10pt" fo:language="pl" fo:country="PL" fo:font-weight="normal" officeooo:rsid="00d6e711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32" style:family="text">
      <style:text-properties fo:color="#333333" loext:opacity="100%" style:text-position="0% 100%" style:font-name="Muli" fo:font-size="10pt" fo:language="pl" fo:country="PL" fo:font-weight="bold" style:font-name-asian="Arial2" style:font-size-asian="10pt" style:font-weight-asian="bold" style:font-name-complex="Arial2" style:font-size-complex="10pt" style:language-complex="ar" style:country-complex="SA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text-position="sub 58%"/>
    </style:style>
    <style:style style:name="T35" style:family="text">
      <style:text-properties style:text-position="sub 58%" officeooo:rsid="00da87f6"/>
    </style:style>
    <style:style style:name="T36" style:family="text">
      <style:text-properties style:text-position="sub 58%" officeooo:rsid="00dcc6a9"/>
    </style:style>
    <style:style style:name="T37" style:family="text">
      <style:text-properties style:text-position="sub 58%" style:font-name="Muli" officeooo:rsid="00d6e711" style:font-name-complex="Arial1"/>
    </style:style>
    <style:style style:name="T38" style:family="text">
      <style:text-properties style:text-position="0% 100%" style:font-name="Muli" fo:font-size="10pt" fo:font-weight="normal" officeooo:rsid="00d6e711" style:font-name-asian="Calibri3" style:font-size-asian="10pt" style:font-weight-asian="normal" style:font-name-complex="Calibri1" style:font-size-complex="10pt" style:font-weight-complex="normal"/>
    </style:style>
    <style:style style:name="T39" style:family="text">
      <style:text-properties officeooo:rsid="00d9e5c8"/>
    </style:style>
    <style:style style:name="T40" style:family="text">
      <style:text-properties style:font-name="Calibri1" fo:font-weight="bold" officeooo:rsid="00768639" style:font-weight-asian="bold" style:font-name-complex="Calibri1" style:font-weight-complex="bold"/>
    </style:style>
    <style:style style:name="T41" style:family="text">
      <style:text-properties style:font-name="Calibri" style:font-name-complex="Calibri3"/>
    </style:style>
    <style:style style:name="T42" style:family="text">
      <style:text-properties style:font-name-complex="Calibri1"/>
    </style:style>
    <style:style style:name="T43" style:family="text">
      <style:text-properties officeooo:rsid="00dcc6a9"/>
    </style:style>
    <style:style style:name="T44" style:family="text">
      <style:text-properties officeooo:rsid="00dd2958"/>
    </style:style>
    <style:style style:name="T45" style:family="text">
      <style:text-properties officeooo:rsid="00d6e711" style:font-name-asian="Calibri3" style:font-name-complex="Calibri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ormat(Today(),@D06.)&amp;', '&amp;format(Clock(),@T01.)" text:name="dataDryk"/>
        <text:user-field-decl office:value-type="string" office:string-value="MHCH:NRKG&amp;'/'&amp; MHCH:ROKKG" text:name="nrKsiegi"/>
        <text:user-field-decl office:value-type="string" office:string-value="mper:im&amp;' '&amp;mper:im2&amp;' '&amp;mper:nz" text:name="pacjent"/>
        <text:user-field-decl office:value-type="string" office:string-value="mper:pesel" text:name="pesel"/>
        <text:user-field-decl office:value-type="string" office:string-value="stx(CJED:PIECZ, chr(13)&amp;chr(10), '&lt;text:line-break/&gt;')" text:name="pieczatka"/>
        <text:user-field-decl office:value-type="string" office:string-value="format(mper:du,@D06.)" text:name="dataUrodzenia"/>
        <text:user-field-decl office:value-type="string" office:string-value="'ul. '&amp;clip(MPER:UL)&amp;' '&amp;clip(mper:nrd)&amp;'/'&amp;mper:nrm" text:name="adresZameldowania"/>
        <text:user-field-decl office:value-type="string" office:string-value="'Kod pocztowy: '&amp;MPER:KOD&amp;', '&amp;MPER:MSC" text:name="miejscowosc"/>
        <text:user-field-decl office:value-type="string" office:string-value="choose(DMF19_007=8,'X','')" text:name="naSiedzaco"/>
        <text:user-field-decl office:value-type="string" office:string-value="mper:nz" text:name="pacjentNazwisko"/>
        <text:user-field-decl office:value-type="string" office:string-value="mper:im&amp;' '&amp;mper:im2" text:name="pacjentImiona"/>
        <text:user-field-decl office:value-type="string" office:string-value="MPER:TEL" text:name="telefon"/>
        <text:user-field-decl office:value-type="string" office:string-value="=HEMAILKONTAKTOWY" text:name="email1"/>
      </text:user-field-decls>
      <text:p text:style-name="P5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draw:frame draw:style-name="fr1" draw:name="Obraz2" text:anchor-type="char" svg:x="0.099cm" svg:y="0.041cm" svg:width="3.919cm" svg:height="1.05cm" draw:z-index="0"><draw:image xlink:href="Pictures/10000201000000A00000002B6932ABCED92DED05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9"><text:span text:style-name="CharStyle10"><text:span text:style-name="T7"/></text:span></text:p>
      <table:table table:name="Tabela2" table:style-name="Tabela2">
        <table:table-column table:style-name="Tabela2.A"/>
        <table:table-column table:style-name="Tabela2.B"/>
        <table:table-row table:style-name="TableLine1733361251152">
          <table:table-cell table:style-name="Tabela2.A1" table:number-columns-spanned="2" office:value-type="string">
            <text:p text:style-name="P25"><text:span text:style-name="T26">WNIOSEK O WYDANIE DOKUMENTACJI MEDYCZNEJ</text:span><text:span text:style-name="T33"><text:line-break/></text:span><text:span text:style-name="CharStyle8"><text:span text:style-name="T32">W CENTRUM MEDYCZNYM GABOS</text:span></text:span></text:p>
          </table:table-cell>
          <table:covered-table-cell/>
        </table:table-row>
        <table:table-row table:style-name="TableLine1733361256048">
          <table:table-cell table:style-name="Tabela2.A1" table:number-columns-spanned="2" office:value-type="string">
            <text:p text:style-name="P24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0">Dane OSOBY WNIOSKUJĄCEJ o wydanie dokumentacji:</text:p>
          </table:table-cell>
          <table:covered-table-cell/>
        </table:table-row>
        <table:table-row table:style-name="Tabela2.3">
          <table:table-cell table:style-name="Tabela2.A4" table:number-columns-spanned="2" office:value-type="string">
            <text:p text:style-name="P43"><text:span text:style-name="T16">I</text:span><text:span text:style-name="T14">mię i nazwisko</text:span><text:span text:style-name="T15">:</text:span><text:span text:style-name="T13"> </text:span><text:span text:style-name="T28">....….…....….….…..….….…..….…..…..…....…..….….…..….……..….…..…..… ..…....….…....….….…..….….…..….…..…..…....…..….….…..….……………..…..……………..….…..………..</text:span></text:p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9">Adres zamieszkania:<text:span text:style-name="T34"> ..…....….…....….….…..….….…..….…..…..…....…..….….…..….……..….…..…..… ..…....….…....….….…..….…....……….……………</text:span><text:span text:style-name="T36">..</text:span><text:span text:style-name="T34">.…..….…..…..…....…..….….…..….……..….</text:span></text:p>
            <text:p text:style-name="P40"><text:span text:style-name="T34">…..…....…..….….…..….……..….…..…..… ..…....….…....….….…..….….…..….…..…..…....…..….….…..….……..….…..…..….. ..…....….…....….….…..….……..……………………</text:span><text:span text:style-name="T36">.</text:span><text:span text:style-name="T34">.…..….…..…..…....…..….….…..……...</text:span></text:p>
          </table:table-cell>
          <table:covered-table-cell/>
        </table:table-row>
        <table:table-row table:style-name="Tabela2.5">
          <table:table-cell table:style-name="Tabela2.A6" office:value-type="string">
            <text:p text:style-name="P41">PESEL:<text:span text:style-name="T34">.…..…..…....…..….….…..….……..….…..…..…...... ..…....….…....….….………....….</text:span></text:p>
          </table:table-cell>
          <table:table-cell table:style-name="Tabela2.B6" office:value-type="string">
            <text:p text:style-name="P41">Nr telefonu kontaktowego:<text:span text:style-name="T34">.…..…..…....….......….…....…....…....…...…..….…..…..….. ....</text:span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8">Dane <text:span text:style-name="T39">pacjenta, którego dokumentacja dotyczy: <text:s/></text:span></text:p>
            <text:p text:style-name="P49">(wypełnić w przypadku, gdy wnioskodawcą jest inna osoba niż pacjent)</text:p>
          </table:table-cell>
        </table:table-row>
        <table:table-row table:style-name="Tabela5.1">
          <table:table-cell table:style-name="Tabela5.A1" office:value-type="string">
            <text:p text:style-name="P35"><text:span text:style-name="T16">I</text:span><text:span text:style-name="T14">mię i nazwisko</text:span><text:span text:style-name="T15">:</text:span><text:span text:style-name="T13"> </text:span><text:span text:style-name="T28">....….…....….….…..….….…..….…..…..…....…..….….…..….……..….…..…..… ..…....….…....….….…..….….…..….…..…..…....…..….….…..….………….….…..…..</text:span></text:p>
          </table:table-cell>
        </table:table-row>
        <table:table-row table:style-name="Tabela5.3">
          <table:table-cell table:style-name="Tabela5.A3" office:value-type="string">
            <text:p text:style-name="P37">PESEL:<text:span text:style-name="T34">.…..…..…....…..….….…..….……..….…..…..….. ..…....….…....….….…..….….…..….…..…..…....…..….….…..….….….…..….….…..….….….….…..….….…..….….….….…..….….…..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5"><text:span text:style-name="Domyślna_20_czcionka_20_akapitu"><text:span text:style-name="T9">Wnioskuj</text:span></text:span><text:span text:style-name="T10">ę o:</text:span></text:p>
            <text:list xml:id="list571362590" text:style-name="WWNum1">
              <text:list-item>
                <text:p text:style-name="P52">wydanie kopii dokumentacji medycznej</text:p>
              </text:list-item>
              <text:list-item>
                <text:p text:style-name="P53">udostępnienie dokumentacji medycznej do wglądu</text:p>
              </text:list-item>
            </text:list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2"><text:span text:style-name="Domyślna_20_czcionka_20_akapitu"><text:span text:style-name="T25">Rodzaj dokumentacji medycznej:</text:span></text:span></text:p>
            <text:p text:style-name="P36"><text:span text:style-name="T18">nazwa oddziału / poradni / pracowni:</text:span><text:span text:style-name="T13"> </text:span><text:span text:style-name="T28">....….…....….….…..….….…..….…..…...…..…..… ..…....….…....….….…..….….…..….…..…..…....…..….….…..….……..…...</text:span></text:p>
            <text:p text:style-name="P50"><text:span text:style-name="T19">okres leczenia: </text:span><text:span text:style-name="T28">…..….…..…...…..…. ..…..…...…….….…..….….…..….…..…..…....…..….….…..….……..….…..…..….. ..…....….…....….….…..….….……..….….…......…...…..……...</text:span></text:p>
          </table:table-cell>
          <table:covered-table-cell/>
        </table:table-row>
        <table:table-row table:style-name="Tabela6.3">
          <table:table-cell table:style-name="Tabela6.A3" table:number-columns-spanned="2" office:value-type="string">
            <text:p text:style-name="P14">Wnioskowaną dokumentację:</text:p>
            <text:list xml:id="list4023659574" text:style-name="WWNum1aaa">
              <text:list-item>
                <text:p text:style-name="P54">odbiorę osobiście</text:p>
              </text:list-item>
              <text:list-item>
                <text:p text:style-name="P55"><text:span text:style-name="T42">proszę wysłać na adres: </text:span><text:span text:style-name="T28">….….…..….….…..….…..…..…....…..….….…..….……..….…..…..….. ..…....….…....….….…..….….……..….…….….…..….….…..….…..…..…....…..….….…..….……..….…..…..….. ..…....….…....….….…..….….……..….…….….…..….….…..….…..…..…....…..….….…..….……..….…..…..….. ..…....….…....….….…</text:span></text:p>
              </text:list-item>
              <text:list-item>
                <text:p text:style-name="P58"><text:span text:style-name="T21">p</text:span><text:span text:style-name="T20">roszę wysłać na adres e-mail: </text:span><text:span text:style-name="T27">………………………………………………………………………………………………………………………………….……………..</text:span></text:p>
              </text:list-item>
              <text:list-item>
                <text:p text:style-name="P54">odbierze osoba upoważniona: </text:p>
                <text:list>
                  <text:list-item>
                    <text:p text:style-name="P60"><text:span text:style-name="T11">imię i nazwisko: </text:span><text:span text:style-name="T29">….….…..….….…..….…..…..…....…..….….…..….……..….…..…..….. ..…....….…....….….…..….….……..….…….….…..….….………….</text:span></text:p>
                  </text:list-item>
                  <text:list-item>
                    <text:p text:style-name="P60"><text:span text:style-name="T31">numer dowodu osobistego</text:span><text:span text:style-name="T38">: </text:span><text:span text:style-name="T29">…..…....…..….….…..….……..….…..…..….. ..…....….…....….….…..….….……..….…….….…..….….……………….</text:span></text:p>
                  </text:list-item>
                </text:list>
              </text:list-item>
            </text:list>
            <text:p text:style-name="P21"/>
            <text:p text:style-name="P62">Oświadczam, iż zobowiązuję się do poniesienia kosztów wykonania kopii dokumentacji medycznej, zgodnie z obowiązującymi przepisami.</text:p>
          </table:table-cell>
          <table:covered-table-cell/>
        </table:table-row>
        <table:table-row table:style-name="Tabela6.3">
          <table:table-cell table:style-name="Tabela6.A4" office:value-type="string">
            <text:p text:style-name="P45">…..…..…....…..….….…..….……..….…..…..….. ..…....….…....….….…..….….…..….…..…..…....</text:p>
          </table:table-cell>
          <table:table-cell table:style-name="Tabela6.B4" office:value-type="string">
            <text:p text:style-name="P38"/>
            <text:p text:style-name="P38"><text:span text:style-name="T34">.....……..………..…..………………</text:span><text:span text:style-name="T35">..</text:span><text:span text:style-name="T34">…..…..…....…..….…....….….…..….….…..….…..…..…....</text:span></text:p>
          </table:table-cell>
        </table:table-row>
        <table:table-row table:style-name="Tabela6.5">
          <table:table-cell table:style-name="Tabela6.A5" office:value-type="string">
            <text:p text:style-name="P34">Miejscowość, data</text:p>
          </table:table-cell>
          <table:table-cell table:style-name="Tabela6.B5" office:value-type="string">
            <text:p text:style-name="P34">Podpis wnioskodawcy</text:p>
          </table:table-cell>
        </table:table-row>
      </table:table>
      <text:p text:style-name="P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POTWIERDZENIE WPŁYWU</text:p>
          </table:table-cell>
        </table:table-row>
        <table:table-row table:style-name="Tabela7.1">
          <table:table-cell table:style-name="Tabela7.A2" office:value-type="string">
            <text:p text:style-name="P44"><text:span text:style-name="T17">Data</text:span><text:span text:style-name="T15">:</text:span><text:span text:style-name="T13"> </text:span><text:span text:style-name="T28">....….…....….….…..….….…..….…..…..…....…..….….…..….……..….…..…..… ..…....….…....….….…..….….…..….…..…..…....…..….….…..….……..….…..…..….. ..…....….…....….….…..….….…..….…..…</text:span></text:p>
          </table:table-cell>
        </table:table-row>
        <table:table-row table:style-name="Tabela7.3">
          <table:table-cell table:style-name="Tabela7.A3" office:value-type="string">
            <text:p text:style-name="P42"><text:span text:style-name="T22">Uzgodniony termin odbioru / wysyłki / udostępnienia do wglądu: </text:span><text:span text:style-name="T40"><text:s/></text:span><text:span text:style-name="T34">…..…....…..….….…..….……..….…..…..… ..…....….…....….….…..….….…..….…..…..……..</text:span></text:p>
          </table:table-cell>
        </table:table-row>
        <table:table-row table:style-name="Tabela7.3">
          <table:table-cell table:style-name="Tabela7.A4" office:value-type="string">
            <text:p text:style-name="P42">P<text:span text:style-name="T24">odpis pracownika</text:span>:<text:span text:style-name="T34">.…..…..…....…..….….…..….……..….…..…..….. ..…....….…....….….…..….….…..….…..…..…....…..….….…..….....….…....….….…..….….…..….…..…..…....…..….….…..….....……</text:span></text:p>
          </table:table-cell>
        </table:table-row>
      </table:table>
      <text:p text:style-name="P16"><text:span text:style-name="Domyślna_20_czcionka_20_akapitu"><text:span text:style-name="T41"/></text:span></text:p>
      <text:p text:style-name="P11"><text:soft-page-break/></text:p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8">POTWIERDZENIE <text:span text:style-name="T43">WYDANIA DOKUMENTACJI</text:span>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20">Dokumentacja:</text:p>
            <text:list xml:id="list1591946263" text:style-name="WWNum1aaaa">
              <text:list-item>
                <text:p text:style-name="P56"><text:span text:style-name="T42">wysłana pocztą na wskazany adres w dniu: </text:span><text:span text:style-name="T28">..….…..…..…....…..….….…..….……..….…..…..….. ..…......….…..…..…....…..….….…..….……..….…..…..….. ..….…</text:span></text:p>
              </text:list-item>
              <text:list-item>
                <text:p text:style-name="P59"><text:span text:style-name="T21">w</text:span><text:span text:style-name="T20">ysłano pocztą elektroniczną na adres: </text:span><text:span text:style-name="T27">….………………………………………………………………………………………………………………………………………………….</text:span></text:p>
              </text:list-item>
              <text:list-item>
                <text:p text:style-name="P57">odebrana osobiście przez pacjenta,</text:p>
              </text:list-item>
              <text:list-item>
                <text:p text:style-name="P57">odebrana przez osobę upoważnioną przez pacjenta:</text:p>
                <text:list>
                  <text:list-item>
                    <text:p text:style-name="P61">upoważnienie w dokumentacji medycznej,</text:p>
                  </text:list-item>
                  <text:list-item>
                    <text:p text:style-name="P61">upoważnienie w niniejszym wniosku,</text:p>
                  </text:list-item>
                  <text:list-item>
                    <text:p text:style-name="P61">odrębne pisemne upoważnienie (załączone do wniosku).</text:p>
                  </text:list-item>
                </text:list>
              </text:list-item>
            </text:list>
            <text:p text:style-name="P10"/>
            <text:p text:style-name="P13"><text:span text:style-name="T12">Naliczono opłaty w wysokości: </text:span><text:span text:style-name="T30">..….…..…..…....…..….….…..….……..….…..…..….. ..…......….…..…..…....…..….….…..….……..….…..…..….. ..…......….…..…..…....…..….….…..…….</text:span>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46"/>
            <text:p text:style-name="P46">…..….….…..….…..…..…....…..….….…..….....….…....….….…..….….…..….…..…..…....…..….….…..…....</text:p>
          </table:table-cell>
          <table:table-cell table:style-name="Tabela8.B3" office:value-type="string">
            <text:p text:style-name="P47">..…..….….…..….....….…....….….…..….….…..….…..…..…....…..….….…..….....……..…..….….…..….....…</text:p>
          </table:table-cell>
        </table:table-row>
        <table:table-row table:style-name="Tabela8.3">
          <table:table-cell table:style-name="Tabela8.A4" office:value-type="string">
            <text:p text:style-name="P33">Data</text:p>
          </table:table-cell>
          <table:table-cell table:style-name="Tabela8.B4" office:value-type="string">
            <text:p text:style-name="P33">Podpis pracownika wydającego dokumentację</text:p>
          </table:table-cell>
        </table:table-row>
      </table:table>
      <text:p text:style-name="P31"><text:span text:style-name="Domyślna_20_czcionka_20_akapitu"><text:span text:style-name="T8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9">POTWIERDZENIE <text:span text:style-name="T44">ODBIORU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9">Potwierdzam odbiór wnioskowanej dokumentacji.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47"/>
            <text:p text:style-name="P47">…..….….…..….…..…..…....…..….….…..….....….…....….….…..….….…..….…..…..…....…..….….…..…....</text:p>
          </table:table-cell>
          <table:table-cell table:style-name="Tabela9.B3" office:value-type="string">
            <text:p text:style-name="P47">..…..….….…..….....….…....….….…..….….…..….…..…..…....…..….….…..….....……..…..….….…..….....…</text:p>
          </table:table-cell>
        </table:table-row>
        <table:table-row table:style-name="Tabela9.4">
          <table:table-cell table:style-name="Tabela9.A4" office:value-type="string">
            <text:p text:style-name="P33">Data</text:p>
          </table:table-cell>
          <table:table-cell table:style-name="Tabela9.B4" office:value-type="string">
            <text:p text:style-name="P33">Podpis <text:span text:style-name="T23">osoby obierającej</text:span> <text:s/>dokumentację</text:p>
          </table:table-cell>
        </table:table-row>
      </table:table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<text:span text:style-name="T45">To</text:span><text:span text:style-name="T42">żsamość osoby odbierającej potwierdzona na podstawie: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Rodzaj i numer dokumentu: <text:span text:style-name="T37">....…..….….…..….……..….…..…..….. ..…......….…..…..…....…..….….…..….……..….…..…..….. ..…..........…..….….…..….……..….…..…..….. ..…......….…..…..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47"/>
            <text:p text:style-name="P47">…..….….…..….…..…..…....…..….….…..….....….…....….….…..….….…..….…..…..…....…..….….…..…....</text:p>
          </table:table-cell>
          <table:table-cell table:style-name="Tabela3.B3" office:value-type="string">
            <text:p text:style-name="P47">..…..….….…..….....….…....….….…..….….…..….…..…..…....…..….….…..….....……..…..….….…..….....…</text:p>
          </table:table-cell>
        </table:table-row>
        <table:table-row table:style-name="Tabela3.4">
          <table:table-cell table:style-name="Tabela3.A4" office:value-type="string">
            <text:p text:style-name="P33">Data</text:p>
          </table:table-cell>
          <table:table-cell table:style-name="Tabela3.B4" office:value-type="string">
            <text:p text:style-name="P33">Podpis <text:span text:style-name="T23">pracownika wydającego</text:span> dokumentację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/>
    <style:font-face style:name="Calibri" svg:font-family="Calibri"/>
    <style:font-face style:name="DejaVu Sans" svg:font-family="'DejaVu Sans'"/>
    <style:font-face style:name="Muli" svg:font-family="Mul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top="0cm" fo:margin-bottom="0.423cm" style:contextual-spacing="false" fo:line-height="126%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fo:background-color="transparent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423cm" style:contextual-spacing="false" fo:line-height="126%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fo:background-color="transparent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106cm" style:contextual-spacing="false" fo:line-height="124%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fo:background-color="transparent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top="0cm" fo:margin-bottom="0.423cm" style:contextual-spacing="false" fo:line-height="126%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fo:background-color="transparent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35cm" fo:margin-right="0cm" fo:margin-top="0cm" fo:margin-bottom="0.106cm" style:contextual-spacing="false" fo:line-height="120%" fo:text-indent="0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fo:background-color="transparent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4pt" fo:font-weight="normal" style:font-size-asian="14pt" style:font-weight-asian="normal" style:font-name-complex="Courier New" style:font-family-complex="'Courier New'" style:font-family-generic-complex="modern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fo:background-color="transparent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19" style:family="text" style:parent-style-name="CharStyle18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fo:background-color="transparent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33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fo:background-color="transparent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6" style:family="text" style:parent-style-name="CharStyle25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fo:background-color="transparent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27" style:family="text" style:parent-style-name="CharStyle5">
      <style:text-properties fo:color="#000000" loext:opacity="100%" style:text-position="0% 100%" style:font-name="Calibri" fo:font-family="Calibri" fo:font-size="12pt" fo:letter-spacing="normal" fo:language="pl" fo:country="PL" style:font-name-asian="Calibri" style:font-family-asian="Calibri" style:font-size-asian="12pt" style:language-asian="pl" style:country-asian="PL" style:font-name-complex="Calibri" style:font-family-complex="Calibri" style:font-size-complex="12pt" style:language-complex="pl" style:country-complex="PL" style:text-scale="100%"/>
    </style:style>
    <style:style style:name="CharStyle28" style:family="text" style:parent-style-name="CharStyle5">
      <style:text-properties fo:color="#000000" loext:opacity="100%" style:text-position="0% 100%" style:font-name="Calibri" fo:font-family="Calibri" fo:font-size="11pt" fo:letter-spacing="normal" fo:language="pl" fo:country="PL" style:font-name-asian="Calibri" style:font-family-asian="Calibri" style:font-size-asian="11pt" style:language-asian="pl" style:country-asian="PL" style:font-name-complex="Calibri" style:font-family-complex="Calibri" style:font-size-complex="11pt" style:language-complex="pl" style:country-complex="PL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fo:background-color="transparent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1" style:family="text" style:parent-style-name="CharStyle30">
      <style:text-properties fo:color="#000000" loext:opacity="100%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10" style:family="text" style:parent-style-name="CharStyle5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umbering_20_Symbols" style:display-name="Numbering Symbols" style:family="text">
      <style:text-properties style:font-name="Muli" fo:font-family="Muli" fo:font-size="7pt" style:font-size-asian="6.09999990463257pt" style:font-size-complex="7pt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fo:background-color="transparent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fo:background-color="transparent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4" style:family="text" style:parent-style-name="CharStyle12">
      <style:text-properties fo:color="#000000" loext:opacity="100%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1" fo:font-family="Wingdings" style:font-family-generic="roman" style:font-pitch="variable"/>
    </style:style>
    <style:style style:name="ListLabel_20_2" style:display-name="ListLabel 2" style:family="text">
      <style:text-properties style:font-name="Wingdings1" fo:font-family="Wingdings" style:font-family-generic="roman" style:font-pitch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1" style:family="table">
      <style:table-properties style:width="18.505cm" table:align="margins" style:writing-mode="lr-tb"/>
    </style:style>
    <style:style style:name="Tabela21.A" style:family="table-column">
      <style:table-column-properties style:column-width="6.168cm" style:rel-column-width="21845*"/>
    </style:style>
    <style:style style:name="Tabela21.1" style:family="table-row">
      <style:table-row-properties style:min-row-height="0.591cm"/>
    </style:style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1" style:font-name-complex="Arial1"/>
    </style:style>
    <style:style style:name="MP3" style:family="paragraph" style:parent-style-name="Table_20_Contents">
      <style:paragraph-properties fo:text-align="center" style:justify-single-word="false"/>
      <style:text-properties fo:color="#666666" loext:opacity="100%" style:font-name="Muli" fo:font-size="6pt" officeooo:paragraph-rsid="00dfa288" style:font-size-asian="6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Muli" officeooo:paragraph-rsid="00dfa288"/>
    </style:style>
    <style:style style:name="MP5" style:family="paragraph" style:parent-style-name="Table_20_Contents">
      <style:paragraph-properties fo:text-align="center" style:justify-single-word="false"/>
      <style:text-properties fo:color="#666666" loext:opacity="100%" style:font-name="Muli" fo:font-size="6pt" officeooo:paragraph-rsid="00dfa288" style:font-size-asian="6pt" style:font-name-complex="Arial1" style:font-size-complex="6pt"/>
    </style:style>
    <style:style style:name="MP6" style:family="paragraph" style:parent-style-name="Table_20_Contents">
      <style:paragraph-properties fo:text-align="end" style:justify-single-word="false"/>
      <style:text-properties fo:font-size="6pt" officeooo:paragraph-rsid="004783c9" style:font-size-asian="6pt" style:font-size-complex="6pt"/>
    </style:style>
    <style:style style:name="MT1" style:family="text">
      <style:text-properties officeooo:rsid="000819b7"/>
    </style:style>
    <style:style style:name="MT2" style:family="text">
      <style:text-properties fo:color="#666666" loext:opacity="100%" fo:font-size="6pt" fo:language="pl" fo:country="PL" officeooo:rsid="00fc68a1" style:font-name-asian="Times New Roman" style:font-size-asian="6pt" style:font-name-complex="Times New Roman" style:font-size-complex="6pt" style:language-complex="ar" style:country-complex="SA"/>
    </style:style>
    <style:style style:name="MT3" style:family="text">
      <style:text-properties fo:language="pl" fo:country="PL" officeooo:rsid="00fc68a1" style:font-name-asian="Times New Roman" style:font-name-complex="Times New Roman" style:language-complex="ar" style:country-complex="SA"/>
    </style:style>
    <style:style style:name="MT4" style:family="text">
      <style:text-properties fo:color="#666666" loext:opacity="100%" style:font-name="Muli" fo:language="pl" fo:country="PL" style:font-name-asian="Times New Roman" style:font-name-complex="Arial1" style:language-complex="ar" style:country-complex="SA"/>
    </style:style>
    <style:style style:name="MT5" style:family="text">
      <style:text-properties fo:color="#666666" loext:opacity="100%" style:font-name="Muli" fo:language="pl" fo:country="PL" officeooo:rsid="00e421c4" style:font-name-asian="Times New Roman" style:font-name-complex="Arial1" style:language-complex="ar" style:country-complex="SA"/>
    </style:style>
    <style:page-layout style:name="Mpm1">
      <style:page-layout-properties fo:page-width="21.59cm" fo:page-height="27.94cm" style:num-format="1" style:print-orientation="portrait" fo:margin-top="0.101cm" fo:margin-bottom="0cm" fo:margin-left="1.591cm" fo:margin-right="1.494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ela21" table:style-name="Tabela21">
          <table:table-column table:style-name="Tabela21.A" table:number-columns-repeated="3"/>
          <table:table-row table:style-name="Tabela21.1">
            <table:table-cell office:value-type="string">
              <text:p text:style-name="MP3">Dokumentacja prowadzona w systemie <text:span text:style-name="MT1">WMS</text:span> Mediqus</text:p>
              <text:p text:style-name="MP4"><text:span text:style-name="Page_20_Number"><text:span text:style-name="MT2">Centrum Medyczne Gabos Sp. z o.o.</text:span></text:span></text:p>
            </table:table-cell>
            <table:table-cell office:value-type="string">
              <text:p text:style-name="MP5"><text:span text:style-name="Page_20_Number"><text:span text:style-name="MT3">WNIOSEK O WYDANIE DOKUMENTACJI MEDYCZNEJ</text:span></text:span></text:p>
            </table:table-cell>
            <table:table-cell office:value-type="string">
              <text:p text:style-name="MP6"><text:span text:style-name="Page_20_Number"><text:span text:style-name="MT4">Strona </text:span></text:span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5">2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przekazania pacjenta przed operacją </dc:title>
    <meta:creation-date>2021-08-11T08:57:35.351000000</meta:creation-date>
    <meta:editing-cycles>13</meta:editing-cycles>
    <meta:editing-duration>PT34M49S</meta:editing-duration>
    <meta:generator>LibreOffice/7.1.5.2$Windows_X86_64 LibreOffice_project/85f04e9f809797b8199d13c421bd8a2b025d52b5</meta:generator>
    <dc:date>2021-11-16T10:00:43.506000000</dc:date>
    <meta:print-date>2021-10-01T10:09:50.942000000</meta:print-date>
    <meta:document-statistic meta:table-count="9" meta:image-count="1" meta:object-count="0" meta:page-count="2" meta:paragraph-count="63" meta:word-count="281" meta:character-count="4812" meta:non-whitespace-character-count="4604"/>
  </office:meta>
</office:document-meta>
</file>